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19cm" table:align="left"/>
    </style:style>
    <style:style style:name="Table1.A" style:family="table-column">
      <style:table-column-properties style:column-width="2.376cm"/>
    </style:style>
    <style:style style:name="Table1.B" style:family="table-column">
      <style:table-column-properties style:column-width="5.04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Survey Point</text:p>
          </table:table-cell>
          <table:table-cell table:style-name="Table1.A1" office:value-type="string">
            <text:p text:style-name="Table_20_Contents">Barr Rd Koroop Vic</text:p>
          </table:table-cell>
        </table:table-row>
        <table:table-row>
          <table:table-cell table:style-name="Table1.A1" office:value-type="string">
            <text:p text:style-name="Table_20_Contents">Latitude</text:p>
          </table:table-cell>
          <table:table-cell table:style-name="Table1.A1" office:value-type="string">
            <text:p text:style-name="Table_20_Contents">-35.7475000 (35° 44′ 51″ S)</text:p>
          </table:table-cell>
        </table:table-row>
        <table:table-row>
          <table:table-cell table:style-name="Table1.A1" office:value-type="string">
            <text:p text:style-name="Table_20_Contents">Longitude</text:p>
          </table:table-cell>
          <table:table-cell table:style-name="Table1.A1" office:value-type="string">
            <text:p text:style-name="Table_20_Contents">144.0836100 (144° 5′ 1″ E)</text:p>
          </table:table-cell>
        </table:table-row>
      </table:table>
      <text:p text:style-name="Standard"/>
      <text:p text:style-name="Standard">The site is alongside the Barr Ck where there is a thin line of vegetation, away from the creek it's open farmland.</text:p>
      <text:p text:style-name="Standard"/>
      <text:p text:style-name="Standard">Surveys done 1</text:p>
      <text:p text:style-name="Standard"/>
      <text:p text:style-name="Standard">Species list</text:p>
      <text:p text:style-name="Standard"/>
      <text:p text:style-name="Standard"><text:s/>Crested Pigeon</text:p>
      <text:list xml:id="list7158755775702119037" text:style-name="L1">
        <text:list-header>
          <text:p text:style-name="P2">Ocyphaps lophotes</text:p>
        </text:list-header>
        <text:list-item>
          <text:p text:style-name="P2">Straw-necked Ibis</text:p>
          <text:p text:style-name="P2">Threskiornis spinicollis</text:p>
        </text:list-item>
        <text:list-item>
          <text:p text:style-name="P2">Wedge-tailed Eagle</text:p>
          <text:p text:style-name="P2">Aquila audax</text:p>
        </text:list-item>
        <text:list-item>
          <text:p text:style-name="P2">Whistling Kite</text:p>
          <text:p text:style-name="P2">Haliastur sphenurus</text:p>
        </text:list-item>
        <text:list-item>
          <text:p text:style-name="P2">Galah</text:p>
          <text:p text:style-name="P2">Eolophus roseicapilla</text:p>
        </text:list-item>
        <text:list-item>
          <text:p text:style-name="P2">Red-rumped Parrot</text:p>
          <text:p text:style-name="P2">Psephotus haematonotus</text:p>
        </text:list-item>
        <text:list-item>
          <text:p text:style-name="P2">Eastern Rosella</text:p>
          <text:p text:style-name="P2">Platycercus eximius</text:p>
        </text:list-item>
        <text:list-item>
          <text:p text:style-name="P2">Variegated Fairy-wren</text:p>
          <text:p text:style-name="P2">Malurus lamberti</text:p>
        </text:list-item>
        <text:list-item>
          <text:p text:style-name="P2">White-plumed Honeyeater</text:p>
          <text:p text:style-name="P2">Ptilotula penicillata</text:p>
        </text:list-item>
        <text:list-item>
          <text:p text:style-name="P2">White-browed Woodswallow</text:p>
          <text:p text:style-name="P2">Artamus superciliosus</text:p>
        </text:list-item>
        <text:list-item>
          <text:p text:style-name="P2">Willie Wagtail</text:p>
          <text:p text:style-name="P2">Rhipidura leucophrys</text:p>
        </text:list-item>
        <text:list-item>
          <text:p text:style-name="P2">Little Raven</text:p>
          <text:p text:style-name="P2">Corvus mellori</text:p>
        </text:list-item>
        <text:list-item>
          <text:p text:style-name="P2">House Sparrow</text:p>
          <text:p text:style-name="P2">Passer domesticus</text:p>
        </text:list-item>
        <text:list-item>
          <text:p text:style-name="P2">Welcome Swallow</text:p>
          <text:p text:style-name="P2">Hirundo neoxena</text:p>
        </text:list-item>
        <text:list-item>
          <text:p text:style-name="P2">Common Starling</text:p>
          <text:p text:style-name="P1">Sturnus vulgari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an Fothergill</meta:initial-creator>
    <meta:creation-date>2017-08-03T17:19:17.05</meta:creation-date>
    <meta:document-statistic meta:table-count="1" meta:image-count="0" meta:object-count="0" meta:page-count="1" meta:paragraph-count="39" meta:word-count="133" meta:character-count="782"/>
    <dc:date>2017-08-03T17:21:38</dc:date>
    <dc:creator>Euan Fothergill</dc:creator>
    <meta:editing-duration>PT2M21S</meta:editing-duration>
    <meta:editing-cycles>1</meta:editing-cycles>
    <meta:generator>OpenOffice/4.1.2$Win32 OpenOffice.org_project/412m3$Build-9782</meta:generator>
  </office:meta>
</office:document-meta>
</file>