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802cm" table:align="left"/>
    </style:style>
    <style:style style:name="Table1.A" style:family="table-column">
      <style:table-column-properties style:column-width="2.376cm"/>
    </style:style>
    <style:style style:name="Table1.B" style:family="table-column">
      <style:table-column-properties style:column-width="5.426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Survey Point</text:p>
          </table:table-cell>
          <table:table-cell table:style-name="Table1.A1" office:value-type="string">
            <text:p text:style-name="Table_20_Contents">Rest area 148km N of Barkly Homstead NT</text:p>
          </table:table-cell>
        </table:table-row>
        <table:table-row>
          <table:table-cell table:style-name="Table1.A1" office:value-type="string">
            <text:p text:style-name="Table_20_Contents">Latitude</text:p>
          </table:table-cell>
          <table:table-cell table:style-name="Table1.A1" office:value-type="string">
            <text:p text:style-name="Table_20_Contents">-18.4741700 (18° 28′ 27″ S)</text:p>
          </table:table-cell>
        </table:table-row>
        <table:table-row>
          <table:table-cell table:style-name="Table1.A1" office:value-type="string">
            <text:p text:style-name="Table_20_Contents">Longitude</text:p>
          </table:table-cell>
          <table:table-cell table:style-name="Table1.A1" office:value-type="string">
            <text:p text:style-name="Table_20_Contents">135.9794400 (135° 58′ 45″ E)</text:p>
          </table:table-cell>
        </table:table-row>
      </table:table>
      <text:p text:style-name="Standard"/>
      <text:p text:style-name="Standard">A wetland during the wet season, the area can quickly dry up, the shelter has water not suitable for drinking, but a tub under the tap traps water and thus attracts birds. </text:p>
      <text:p text:style-name="Standard"/>
      <text:p text:style-name="Standard">Surveys done 3</text:p>
      <text:p text:style-name="Standard"/>
      <text:p text:style-name="Standard">Species list<text:tab/><text:tab/><text:tab/>Surveys detected</text:p>
      <text:p text:style-name="Standard"/>
      <text:list xml:id="list4617381011362744607" text:style-name="L1">
        <text:list-item>
          <text:p text:style-name="P2">Plumed Whistling-Duck<text:tab/>1</text:p>
          <text:p text:style-name="P2">Dendrocygna eytoni</text:p>
        </text:list-item>
        <text:list-item>
          <text:p text:style-name="P2">Crested Pigeon<text:tab/>1</text:p>
          <text:p text:style-name="P2">Ocyphaps lophotes</text:p>
        </text:list-item>
        <text:list-item>
          <text:p text:style-name="P2">Masked Lapwing<text:tab/>1</text:p>
          <text:p text:style-name="P2">Vanellus miles</text:p>
        </text:list-item>
        <text:list-item>
          <text:p text:style-name="P2">Australian Pratincole<text:tab/>1</text:p>
          <text:p text:style-name="P2">Stiltia isabella</text:p>
        </text:list-item>
        <text:list-item>
          <text:p text:style-name="P2">White-faced Heron<text:tab/>1</text:p>
          <text:p text:style-name="P2">Egretta novaehollandiae</text:p>
        </text:list-item>
        <text:list-item>
          <text:p text:style-name="P2">Straw-necked Ibis<text:tab/>1</text:p>
          <text:p text:style-name="P2">Threskiornis spinicollis</text:p>
        </text:list-item>
        <text:list-item>
          <text:p text:style-name="P2">Wedge-tailed Eagle<text:tab/>1</text:p>
          <text:p text:style-name="P2">Aquila audax</text:p>
        </text:list-item>
        <text:list-item>
          <text:p text:style-name="P2">Spotted Harrier<text:tab/>1</text:p>
          <text:p text:style-name="P2">Circus assimilis</text:p>
        </text:list-item>
        <text:list-item>
          <text:p text:style-name="P2">Whistling Kite<text:tab/>1</text:p>
          <text:p text:style-name="P2">Haliastur sphenurus</text:p>
        </text:list-item>
        <text:list-item>
          <text:p text:style-name="P2">Black Kite<text:tab/><text:tab/>3</text:p>
          <text:p text:style-name="P2">Milvus migrans</text:p>
        </text:list-item>
        <text:list-item>
          <text:p text:style-name="P2">Nankeen Kestrel<text:tab/>1</text:p>
          <text:p text:style-name="P2">Falco cenchroides</text:p>
        </text:list-item>
        <text:list-item>
          <text:p text:style-name="P2">Australian Hobby<text:tab/>1</text:p>
          <text:p text:style-name="P2">Falco longipennis</text:p>
        </text:list-item>
        <text:list-item>
          <text:p text:style-name="P2">Brown Falcon<text:tab/><text:tab/>1</text:p>
          <text:p text:style-name="P2">Falco berigora</text:p>
        </text:list-item>
        <text:list-item>
          <text:p text:style-name="P2">Cockatiel<text:tab/><text:tab/>1</text:p>
          <text:p text:style-name="P2">Nymphicus hollandicus</text:p>
        </text:list-item>
        <text:list-item>
          <text:p text:style-name="P2">Little Corella<text:tab/><text:tab/>1</text:p>
          <text:p text:style-name="P2">Cacatua sanguinea</text:p>
        </text:list-item>
        <text:list-item>
          <text:p text:style-name="P2">Yellow-throated Miner<text:tab/>3</text:p>
          <text:p text:style-name="P2">Manorina flavigula</text:p>
        </text:list-item>
        <text:list-item>
          <text:p text:style-name="P2">Weebill<text:tab/><text:tab/>1</text:p>
          <text:p text:style-name="P2">Smicrornis brevirostris</text:p>
        </text:list-item>
        <text:list-item>
          <text:p text:style-name="P2">Ground Cuckoo-shrike<text:tab/>1</text:p>
          <text:p text:style-name="P2">Coracina maxima</text:p>
        </text:list-item>
        <text:list-item>
          <text:p text:style-name="P2">Pied Butcherbird<text:tab/>2</text:p>
          <text:p text:style-name="P2"><text:soft-page-break/>Cracticus nigrogularis</text:p>
        </text:list-item>
        <text:list-item>
          <text:p text:style-name="P2">Grey Butcherbird<text:tab/>1</text:p>
          <text:p text:style-name="P2">Cracticus torquatus</text:p>
        </text:list-item>
        <text:list-item>
          <text:p text:style-name="P2">Masked Woodswallow<text:tab/>1</text:p>
          <text:p text:style-name="P2">Artamus personatus</text:p>
        </text:list-item>
        <text:list-item>
          <text:p text:style-name="P2">Little Crow<text:tab/><text:tab/>2</text:p>
          <text:p text:style-name="P2">Corvus bennetti</text:p>
        </text:list-item>
        <text:list-item>
          <text:p text:style-name="P2">Magpie-lark<text:tab/><text:tab/>2</text:p>
          <text:p text:style-name="P2">Grallina cyanoleuca</text:p>
        </text:list-item>
        <text:list-item>
          <text:p text:style-name="P2">Zebra Finch<text:tab/><text:tab/>3</text:p>
          <text:p text:style-name="P2">Taeniopygia guttata</text:p>
        </text:list-item>
        <text:list-item>
          <text:p text:style-name="P2">Horsfield's Bushlark<text:tab/>1</text:p>
          <text:p text:style-name="P1">Mirafra javanic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an Fothergill</meta:initial-creator>
    <meta:creation-date>2017-05-21T11:38:22.97</meta:creation-date>
    <dc:date>2017-05-21T11:47:58.89</dc:date>
    <dc:creator>Euan Fothergill</dc:creator>
    <meta:editing-duration>PT9M36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59" meta:word-count="233" meta:character-count="1269"/>
  </office:meta>
</office:document-meta>
</file>